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.0833in" fo:margin-bottom="0.3125in" fo:background-color="#FFFFFF">
        <style:background-fill draw:fill="solid" draw:fill-color="#FFFFFF"/>
      </style:paragraph-properties>
      <style:text-properties style:font-name="Roboto" fo:color="#333333"/>
    </style:style>
    <style:style style:name="P2" style:parent-style-name="NormalWeb" style:family="paragraph">
      <style:paragraph-properties fo:text-align="justify" fo:margin-top="0.0833in" fo:margin-bottom="0.3125in" fo:background-color="#FFFFFF">
        <style:background-fill draw:fill="solid" draw:fill-color="#FFFFFF"/>
      </style:paragraph-properties>
      <style:text-properties style:font-name="Roboto" fo:color="#333333"/>
    </style:style>
    <style:style style:name="P3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4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5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6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7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8" style:parent-style-name="NormalWeb" style:list-style-name="LFO1" style:family="paragraph">
      <style:paragraph-properties fo:text-align="justify" fo:margin-top="0in" fo:margin-bottom="0.0833in" fo:line-height="0.1666in" fo:margin-left="0.4958in" fo:text-indent="-0.2479in" fo:background-color="#FFFFFF">
        <style:tab-stops/>
        <style:background-fill draw:fill="solid" draw:fill-color="#FFFFFF"/>
      </style:paragraph-properties>
      <style:text-properties style:font-name="Roboto" fo:color="#333333"/>
    </style:style>
    <style:style style:name="P9" style:parent-style-name="NormalWeb" style:family="paragraph">
      <style:paragraph-properties fo:text-align="justify" fo:margin-top="0.0833in" fo:margin-bottom="0.3125in" fo:background-color="#FFFFFF">
        <style:background-fill draw:fill="solid" draw:fill-color="#FFFFFF"/>
      </style:paragraph-properties>
      <style:text-properties style:font-name="Roboto" fo:color="#333333"/>
    </style:style>
  </office:automatic-styles>
  <office:body>
    <office:text text:use-soft-page-breaks="true">
      <text:p text:style-name="P1">«Reinosa Hostelería, Sociedad Civil», se constituye en el municipio de Los Llanos de Aridane el 1 de septiembre de 2018, una Sociedad Civil, que se rige por lo establecido en los Estatutos y, en lo no previsto en ellos, por lo dispuesto en los artículos 392 a 406 y concordantes al Código Civil y demás normas legales, que resulten de aplicación pertinente.</text:p>
      <text:p text:style-name="P2">La Sociedad tiene por objeto las siguientes actividades:</text:p>
      <text:list text:style-name="LFO1" text:continue-numbering="true">
        <text:list-item>
          <text:p text:style-name="P3">La industria de hostelería en todas sus manifestaciones, tales como hoteles, residencias, bares y toda otra, sin excepción, incluso sus accesorias y anexos, sin limitación alguna.</text:p>
        </text:list-item>
        <text:list-item>
          <text:p text:style-name="P4">La explotación de establecimientos de carácter turístico y el ejercicio del Comercio, relacionado con los sectores de hostelería, con exclusión de toda actividad cuyo, ejercicio la Ley o la normativa vigente, exija requisitos especiales y no queden cumplidos, por esta sociedad.</text:p>
        </text:list-item>
        <text:list-item>
          <text:p text:style-name="P5">La instalación de galerías comerciales y de locales mercantiles y de compraventa de artículos de consumo, adorno y regalo, así como la importación, exportación, comercialización y distribución de los mismos, la instalación y explotación de supermercados, tanto al por mayor como al detalle.</text:p>
        </text:list-item>
        <text:list-item>
          <text:p text:style-name="P6">El alquiler de automóviles sin conductor y de embarcaciones de recreo.</text:p>
        </text:list-item>
        <text:list-item>
          <text:p text:style-name="P7">Los servicios de lavandería y toda clase de servicios domésticos.</text:p>
        </text:list-item>
        <text:list-item>
          <text:p text:style-name="P8">Quedan excluidas del objeto social, las actividades, que para su ejercicio la Ley exija requisitos especiales que no quedan cumplidos por esta sociedad.</text:p>
        </text:list-item>
      </text:list>
      <text:p text:style-name="P9">El régimen de explotación conjunta será de contribución económica y de dedicación, dependiendo de la aportación a cargo de cada uno de los comparecientes, así como la participación en los benefici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8T11:18:00Z</meta:creation-date>
    <dc:date>2024-05-28T11:18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3" meta:row-count="11" meta:non-whitespace-character-count="1402"/>
  </office:meta>
</office:document-meta>
</file>