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2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3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4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5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6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7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8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9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10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11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  <style:text-properties style:font-name="Montserrat" fo:color="#333333"/>
    </style:style>
    <style:style style:name="P12" style:parent-style-name="NormalWeb" style:family="paragraph">
      <style:paragraph-properties fo:text-align="justify" fo:margin-top="0in" fo:margin-bottom="0.312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="Montserrat" fo:color="#333333"/>
    </style:style>
    <style:style style:name="T14" style:parent-style-name="Hipervínculo" style:family="text">
      <style:text-properties style:font-name="Montserrat" fo:color="#427D9B"/>
    </style:style>
    <style:style style:name="T15" style:parent-style-name="Fuentedepárrafopredeter." style:family="text">
      <style:text-properties style:font-name="Montserrat" fo:color="#333333"/>
    </style:style>
    <style:style style:name="P16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7" style:parent-style-name="Fuentedepárrafopredeter." style:family="text">
      <style:text-properties style:font-name="Roboto" fo:color="#333333" style:letter-kerning="true" fo:font-size="16pt" style:font-size-asian="16pt" style:font-size-complex="16pt" fo:background-color="#FFFFFF"/>
    </style:style>
    <style:style style:name="T18" style:parent-style-name="Fuentedepárrafopredeter." style:family="text">
      <style:text-properties style:font-name="Roboto" fo:color="#333333" style:letter-kerning="true" fo:font-size="16pt" style:font-size-asian="16pt" style:font-size-complex="16pt" fo:background-color="#FFFFFF"/>
    </style:style>
    <style:style style:name="P1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0" style:parent-style-name="Fuentedepárrafopredeter." style:family="text">
      <style:text-properties style:font-name="Roboto" fo:color="#333333" style:letter-kerning="true" fo:font-size="16pt" style:font-size-asian="16pt" style:font-size-complex="16pt" fo:background-color="#FFFFFF"/>
    </style:style>
    <style:style style:name="T21" style:parent-style-name="Fuentedepárrafopredeter." style:family="text">
      <style:text-properties style:font-name="Roboto" fo:color="#333333" style:letter-kerning="true" fo:font-size="16pt" style:font-size-asian="16pt" style:font-size-complex="16pt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Aptos" fo:color="#FFFFFF" style:letter-kerning="true" fo:font-size="18pt" style:font-size-asian="18pt" style:font-size-complex="18pt"/>
    </style:style>
    <style:style style:name="P24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25" style:parent-style-name="Fuentedepárrafopredeter." style:family="text">
      <style:text-properties style:font-name="Roboto" fo:color="#333333" style:letter-kerning="true" fo:font-size="18pt" style:font-size-asian="18pt" style:font-size-complex="18pt" fo:background-color="#FFFFFF"/>
    </style:style>
    <style:style style:family="graphic" style:name="a0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«Reinosa Hostelería, Sociedad Civil» constituida por Doña Yalyn del Valle Rodríguez Gonzáles y Don Víctor David Delgado Rodríguez y que se rige por lo establecido en los Estatutos, y en lo no previsto en ellos, por lo dispuesto en los artículos 392 a 406 y concordantes del Código Civil y demás normas legales, que resulten de aplicación pertinente.</text:p>
      <text:p text:style-name="P2">La Sociedad tiene por objeto las siguientes actividades:</text:p>
      <text:p text:style-name="P3">1.- La industria de hostelería en todas sus manifestaciones, tales como hoteles, residencias, bares y toda otra, sin excepción, incluso sus accesorias y anexos, sin limitación alguna.</text:p>
      <text:p text:style-name="P4">2.- La explotación de establecimientos de carácter turístico y el ejercicio del Comercio, relacionado con los sectores de hostelería, con exclusión de toda actividad cuyo, ejercicio la Ley o la normativa vigente, exija requisitos especiales y no queden cumplidos, por esta sociedad.</text:p>
      <text:p text:style-name="P5">3.- La instalación de galerías comerciales y de locales mercantiles y de compraventa de artículos de consumo, adorno y regalo, así como la importación, exportación, comercialización y distribución de<text:s/>estos, la instalación y explotación de supermercados, tanto al por mayor como al detalle.</text:p>
      <text:p text:style-name="P6">4.- El alquiler de automóviles sin conductor y de embarcaciones de recreo.</text:p>
      <text:p text:style-name="P7">5.- Los servicios de lavandería y toda clase de servicios domésticos.</text:p>
      <text:p text:style-name="P8">6.- Quedan excluidas del objeto social, las actividades, que para su ejercicio la Ley exija requisitos especiales que no quedan cumplidos por esta sociedad.</text:p>
      <text:p text:style-name="P9">El régimen de explotación conjunta será de contribución económica y de dedicación, dependiendo de la aportación a cargo de cada uno de los comparecientes, así como la participación en los beneficios.</text:p>
      <text:p text:style-name="P10">Todos los socios, tienen los mismos derechos y obligaciones, cuanto a socios en la sociedad Civil.</text:p>
      <text:p text:style-name="P11">Quedan expresa y recíprocamente autorizados los socios, con sus firmas individualmente para que siempre y dentro del funcionamiento o tráfico de la sociedad, puedan realizar y ejecutar, todos los actos y<text:s/><text:soft-page-break/>contratos de gestión, de administración y de representación que estimen procedentes, apoderándose recíprocamente en este acto a tal efecto y expresamente para abrir, disponer y cancelar, cuentas corrientes a nombre de REINOSA HOSTELERÍA, S.C.</text:p>
      <text:p text:style-name="P12"><text:span text:style-name="T13">El cargo de Administrador único no será remunerado, y corresponderá a Yalyn del Valle Rodríguez González, y se constituyen en, Socios Solidarios, con el porcentaje de participación indicado en </text:span><text:a xlink:href="https://areperalaspalmeras.com/wp-content/uploads/2024/04/Estatutos-Reinosa-Hosteleria-SC.pdf" office:target-frame-name="_top" xlink:show="replace"><text:span text:style-name="T14">Los Estatutos</text:span></text:a><text:span text:style-name="T15">.</text:span></text:p>
      <text:h text:style-name="Título1" text:outline-level="1">Organigrama</text:h>
      <text:p text:style-name="Normal"/>
      <text:p text:style-name="Normal"><draw:custom-shape svg:x="-0.05625in" svg:y="0.07639in" svg:width="5.97361in" svg:height="0.88889in" draw:z-index="251659264" draw:id="id0" draw:style-name="a0" draw:name="Forma libre: forma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><draw:frame draw:z-index="251664384" draw:id="id1" draw:style-name="a1" draw:name="Cuadro de texto 2" text:anchor-type="paragraph" svg:x="0.15208in" svg:y="1.83403in" svg:width="2.68056in" svg:height="1in" style:rel-width="scale" style:rel-height="scale"><draw:text-box><text:p text:style-name="P16"><text:span text:style-name="T17">Yalyn del Valle Rodríguez González</text:span><text:span text:style-name="T18"><text:line-break/>Administradora única</text:span></text:p></draw:text-box><svg:title/><svg:desc/></draw:frame><draw:frame draw:z-index="251662336" draw:id="id2" draw:style-name="a2" draw:name="Cuadro de texto 8" text:anchor-type="paragraph" svg:x="3.58264in" svg:y="1.83264in" svg:width="2.13333in" svg:height="0.68056in" style:rel-width="scale" style:rel-height="scale"><draw:text-box><text:p text:style-name="P19"><text:span text:style-name="T20">Víctor David<text:s/></text:span><text:span text:style-name="T21"><text:line-break/>Delgado Rodríguez</text:span></text:p></draw:text-box><svg:title/><svg:desc/></draw:frame><draw:custom-shape svg:x="3.23542in" svg:y="1.58403in" svg:width="2.68472in" svg:height="1.53333in" draw:z-index="251661312" draw:id="id3" draw:style-name="a3" draw:name="Forma libre: forma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4792in" svg:y="1.58403in" svg:width="3.05in" svg:height="1.53333in" draw:z-index="251663360" draw:id="id4" draw:style-name="a4" draw:name="Forma libre: forma 3" text:anchor-type="paragraph"><svg:title/><svg:desc/><text:p text:style-name="P22"><text:span text:style-name="T23">00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1.31597in" svg:y1="1.07014in" svg:x2="4.68958in" svg:y2="1.07014in" draw:z-index="251666432" draw:id="id5" draw:style-name="a5" draw:name="Conector recto 9" text:anchor-type="paragraph"><svg:title/><svg:desc/></draw:connector><draw:connector draw:type="line" svg:x1="4.68958in" svg:y1="1.07222in" svg:x2="4.68958in" svg:y2="1.49931in" draw:z-index="251668480" draw:id="id6" draw:style-name="a7" draw:name="Conector recto de flecha 6" text:anchor-type="paragraph"><svg:title/><svg:desc/></draw:connector><draw:connector draw:type="line" svg:x1="1.31597in" svg:y1="1.07569in" svg:x2="1.31597in" svg:y2="1.50278in" draw:z-index="251667456" draw:id="id7" draw:style-name="a9" draw:name="Conector recto de flecha 5" text:anchor-type="paragraph"><svg:title/><svg:desc/></draw:connector><draw:connector draw:type="line" svg:x1="3.00417in" svg:y1="0.66597in" svg:x2="3.00417in" svg:y2="1.08194in" draw:z-index="251665408" draw:id="id8" draw:style-name="a10" draw:name="Conector recto 4" text:anchor-type="paragraph"><svg:title/><svg:desc/></draw:connector><draw:frame draw:z-index="251660288" draw:id="id9" draw:style-name="a11" draw:name="Cuadro de texto 1" text:anchor-type="paragraph" svg:x="0.72153in" svg:y="0.01736in" svg:width="4.31181in" svg:height="0.51389in" style:rel-width="scale" style:rel-height="scale"><draw:text-box><text:p text:style-name="P24"><text:span text:style-name="T25">Reinosa Hostelería, Sociedad Civil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ontserrat" svg:font-family="Montserrat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 fo:line-height="100%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 fo:line-height="100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4-05-29T08:17:00Z</meta:creation-date>
    <dc:date>2024-05-29T08:17:00Z</dc: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549" meta:row-count="18" meta:non-whitespace-character-count="2162"/>
  </office:meta>
</office:document-meta>
</file>