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125in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Roboto" fo:color="#333333"/>
    </style:style>
    <style:style style:name="T3" style:parent-style-name="Hipervínculo" style:family="text">
      <style:text-properties style:font-name="Roboto" fo:font-weight="bold" style:font-weight-asian="bold" style:font-weight-complex="bold" fo:color="#427D9B"/>
    </style:style>
    <style:style style:name="T4" style:parent-style-name="Fuentedepárrafopredeter." style:family="text">
      <style:text-properties style:font-name="Roboto" fo:color="#333333"/>
    </style:style>
    <style:style style:name="P5" style:parent-style-name="NormalWeb" style:family="paragraph">
      <style:paragraph-properties fo:margin-top="0in" fo:margin-bottom="0.3125in" fo:background-color="#FFFFFF">
        <style:background-fill draw:fill="solid" draw:fill-color="#FFFFFF"/>
      </style:paragraph-properties>
    </style:style>
    <style:style style:name="T6" style:parent-style-name="Textoennegrita" style:family="text">
      <style:text-properties style:font-name="Roboto" fo:color="#333333"/>
    </style:style>
    <style:style style:name="P7" style:parent-style-name="NormalWeb" style:family="paragraph">
      <style:paragraph-properties fo:margin-top="0in" fo:margin-bottom="0.3125in" fo:background-color="#FFFFFF">
        <style:background-fill draw:fill="solid" draw:fill-color="#FFFFFF"/>
      </style:paragraph-properties>
    </style:style>
    <style:style style:name="T8" style:parent-style-name="Fuentedepárrafopredeter." style:family="text">
      <style:text-properties style:font-name="Roboto" fo:color="#333333"/>
    </style:style>
    <style:style style:name="T9" style:parent-style-name="Fuentedepárrafopredeter." style:family="text">
      <style:text-properties style:font-name="Roboto" fo:color="#333333"/>
    </style:style>
    <style:style style:name="T10" style:parent-style-name="Fuentedepárrafopredeter." style:family="text">
      <style:text-properties style:font-name="Roboto" fo:color="#333333"/>
    </style:style>
    <style:style style:name="T11" style:parent-style-name="Fuentedepárrafopredeter." style:family="text">
      <style:text-properties style:font-name="Roboto" fo:color="#333333"/>
    </style:style>
    <style:style style:name="T12" style:parent-style-name="Fuentedepárrafopredeter." style:family="text">
      <style:text-properties style:font-name="Roboto" fo:color="#333333"/>
    </style:style>
    <style:style style:name="T13" style:parent-style-name="Fuentedepárrafopredeter." style:family="text">
      <style:text-properties style:font-name="Roboto" fo:color="#333333"/>
    </style:style>
    <style:style style:name="T14" style:parent-style-name="Hipervínculo" style:family="text">
      <style:text-properties style:font-name="Roboto" fo:color="#427D9B"/>
    </style:style>
    <style:style style:name="T15" style:parent-style-name="Hipervínculo" style:family="text">
      <style:text-properties style:font-name="Roboto" fo:color="#427D9B"/>
    </style:style>
  </office:automatic-styles>
  <office:body>
    <office:text text:use-soft-page-breaks="true">
      <text:p text:style-name="P1"><text:span text:style-name="T2">«Reinosa Hostelería, Sociedad Civil», se crea, con los fines recogidos en el Artículo 5 de sus </text:span><text:a xlink:href="https://areperalaspalmeras.com/wp-content/uploads/2024/04/Estatutos-Reinosa-Hosteleria-SC.pdf" office:target-frame-name="_blank" xlink:show="new"><text:span text:style-name="T3">Estatutos</text:span></text:a><text:span text:style-name="T4">.</text:span></text:p>
      <text:p text:style-name="P5"><text:span text:style-name="T6">Datos de contacto de la entidad</text:span></text:p>
      <text:p text:style-name="P7"><text:span text:style-name="T8">Reinos Hostelería, Sociedad Civil</text:span><text:span text:style-name="T9"><text:line-break/>Calle Manuel Falla, 19</text:span><text:span text:style-name="T10"><text:line-break/>38760 Los Llanos de Aridane</text:span><text:span text:style-name="T11"><text:line-break/>Santa Cruz de Tenerife</text:span><text:span text:style-name="T12"><text:line-break/>Teléfono: 922 40 84 15</text:span><text:span text:style-name="T13"><text:line-break/></text:span><text:a xlink:href="https://laprosperidad.es/" office:target-frame-name="_blank" xlink:show="new"><text:span text:style-name="T14">https://areperalaspalmeras.com</text:span></text:a><text:a xlink:href="https://areperalaspalmeras.com/" office:target-frame-name="_blank" xlink:show="new"><text:span text:style-name="T15">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31T10:02:00Z</meta:creation-date>
    <dc:date>2024-05-31T10:02:00Z</dc:date>
    <meta:print-date>2024-05-31T09:33:00Z</meta:print-date>
    <meta:template xlink:href="Normal" xlink:type="simple"/>
    <meta:editing-cycles>2</meta:editing-cycles>
    <meta:editing-duration>PT1560S</meta:editing-duration>
    <meta:user-defined meta:name="ContentTypeId">0x010100C6D7ED879FF10D4EACCB8F80FE076108</meta:user-defined>
    <meta:document-statistic meta:page-count="1" meta:paragraph-count="1" meta:word-count="82" meta:character-count="534" meta:row-count="3" meta:non-whitespace-character-count="453"/>
  </office:meta>
</office:document-meta>
</file>