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Roboto" fo:color="#333333" fo:background-color="#FFFFFF"/>
    </style:style>
  </office:automatic-styles>
  <office:body>
    <office:text text:use-soft-page-breaks="true">
      <text:p text:style-name="P1"><text:span text:style-name="T2">«Reinosa Hostelería, Sociedad Civil» no estipula en sus Estatutos los Códigos Éticos, de Conducta ni Política Anticorrup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31T09:17:00Z</meta:creation-date>
    <dc:date>2024-05-31T09:17:00Z</dc:date>
    <meta:print-date>2024-05-31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5" meta:row-count="1" meta:non-whitespace-character-count="107"/>
  </office:meta>
</office:document-meta>
</file>