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4pt" style:font-size-asian="24pt" style:font-size-complex="24pt"/>
    </style:style>
    <style:style style:name="P2" style:parent-style-name="Normal"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3" style:parent-style-name="Normal"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4" style:parent-style-name="Normal"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5" style:parent-style-name="Normal"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 style:parent-style-name="Normal"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7" style:parent-style-name="Normal"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8" style:parent-style-name="Normal" style:family="paragraph">
      <style:paragraph-properties fo:text-align="center"/>
    </style:style>
    <style:style style:name="T9" style:parent-style-name="Fuentedepárrafopredeter." style:family="text">
      <style:text-properties style:font-name="Arial" style:font-name-complex="Arial" fo:font-weight="bold" style:font-weight-asian="bold" style:font-weight-complex="bold" fo:font-size="24pt" style:font-size-asian="24pt" style:font-size-complex="24pt"/>
    </style:style>
    <style:style style:name="T10" style:parent-style-name="Fuentedepárrafopredeter." style:family="text">
      <style:text-properties style:font-name="Arial" style:font-name-complex="Arial" fo:font-size="24pt" style:font-size-asian="24pt" style:font-size-complex="24pt"/>
    </style:style>
    <style:style style:name="T11" style:parent-style-name="Fuentedepárrafopredeter." style:family="text">
      <style:text-properties style:font-name="Arial" style:font-name-complex="Arial"/>
    </style:style>
    <style:style style:name="P12" style:parent-style-name="Normal" style:family="paragraph">
      <style:paragraph-properties fo:break-before="page"/>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 style:parent-style-name="Normal" style:family="paragraph">
      <style:paragraph-properties fo:text-align="center"/>
      <style:text-properties style:font-name="Arial" style:font-name-complex="Arial" fo:font-size="12pt" style:font-size-asian="12pt" style:font-size-complex="12pt"/>
    </style:style>
    <style:style style:name="P1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fo:text-align="center"/>
      <style:text-properties style:font-name="Arial" style:font-name-complex="Arial" fo:font-size="12pt" style:font-size-asian="12pt" style:font-size-complex="12pt"/>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paragraph-properties fo:text-align="center"/>
    </style:style>
    <style:style style:name="T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P36" style:parent-style-name="Normal" style:family="paragraph">
      <style:paragraph-properties fo:text-align="center"/>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list-style-name="LFO1" style:family="paragraph"/>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P59" style:parent-style-name="Normal" style:list-style-name="LFO1" style:family="paragraph"/>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P63" style:parent-style-name="Normal" style:list-style-name="LFO1" style:family="paragraph"/>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P71" style:parent-style-name="Normal" style:list-style-name="LFO1" style:family="paragraph"/>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P75" style:parent-style-name="Normal" style:list-style-name="LFO1" style:family="paragraph"/>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P79" style:parent-style-name="Normal" style:list-style-name="LFO1" style:family="paragraph">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weight="bold" style:font-weight-asian="bold" style:font-weight-complex="bold"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style:text-position="super 66.6%"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P88" style:parent-style-name="Normal" style:list-style-name="LFO2" style:family="paragraph">
      <style:text-properties style:font-name="Arial" style:font-name-complex="Arial" fo:font-size="12pt" style:font-size-asian="12pt" style:font-size-complex="12pt"/>
    </style:style>
    <style:style style:name="P89" style:parent-style-name="Normal" style:list-style-name="LFO2" style:family="paragraph"/>
    <style:style style:name="T90" style:parent-style-name="Fuentedepárrafopredeter."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 style:parent-style-name="Fuentedepárrafopredeter." style:family="text">
      <style:text-properties style:font-name="Arial" style:font-name-complex="Arial" fo:font-size="12pt" style:font-size-asian="12pt" style:font-size-complex="12pt"/>
    </style:style>
    <style:style style:name="T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P95" style:parent-style-name="Normal" style:list-style-name="LFO2" style:family="paragraph"/>
    <style:style style:name="T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T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style:style>
    <style:style style:name="P102" style:parent-style-name="Normal" style:list-style-name="LFO2" style:family="paragraph"/>
    <style:style style:name="T1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 style:parent-style-name="Fuentedepárrafopredeter."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 style:parent-style-name="Fuentedepárrafopredeter." style:family="text">
      <style:text-properties style:font-name="Arial" style:font-name-complex="Arial" fo:font-size="12pt" style:font-size-asian="12pt" style:font-size-complex="12pt"/>
    </style:style>
    <style:style style:name="P109" style:parent-style-name="Normal" style:list-style-name="LFO2" style:family="paragraph"/>
    <style:style style:name="T1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style:style>
    <style:style style:name="T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P11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 style:parent-style-name="Fuentedepárrafopredeter." style:family="text">
      <style:text-properties style:font-name="Arial" style:font-name-complex="Arial" fo:font-size="12pt" style:font-size-asian="12pt" style:font-size-complex="12pt"/>
    </style:style>
    <style:style style:name="T1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T1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style:text-position="super 66.6%"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P1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P162" style:parent-style-name="Normal" style:family="paragraph">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style:text-position="super 66.6%"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P185" style:parent-style-name="Normal" style:list-style-name="LFO3" style:family="paragraph"/>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P189" style:parent-style-name="Normal" style:list-style-name="LFO3" style:family="paragraph"/>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P19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text-properties style:font-name="Arial" style:font-name-complex="Arial" fo:font-weight="bold" style:font-weight-asian="bold" style:font-weight-complex="bold"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P205" style:parent-style-name="Normal" style:family="paragraph">
      <style:text-properties style:font-name="Arial" style:font-name-complex="Arial" fo:font-size="12pt" style:font-size-asian="12pt" style:font-size-complex="12pt"/>
    </style:style>
    <style:style style:name="P2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text-properties style:font-name="Arial" style:font-name-complex="Arial" fo:font-weight="bold" style:font-weight-asian="bold" style:font-weight-complex="bold"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P216" style:parent-style-name="Normal" style:family="paragraph">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P227" style:parent-style-name="Normal" style:list-style-name="LFO4" style:family="paragraph"/>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style:text-position="super 66.6%" fo:font-size="12pt" style:font-size-asian="12pt" style:font-size-complex="12pt"/>
    </style:style>
    <style:style style:name="P230" style:parent-style-name="Normal" style:list-style-name="LFO4" style:family="paragraph"/>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style:text-position="super 66.6%"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style:text-position="super 66.6%" fo:font-size="12pt" style:font-size-asian="12pt" style:font-size-complex="12pt"/>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style:text-position="super 66.6%"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style:text-position="super 66.6%"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style:text-position="super 66.6%" fo:font-size="12pt" style:font-size-asian="12pt" style:font-size-complex="12p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2"/>
      <text:p text:style-name="P3"/>
      <text:p text:style-name="P4"/>
      <text:p text:style-name="P5"/>
      <text:p text:style-name="P6"/>
      <text:p text:style-name="P7">ESTATUTOS DE:</text:p>
      <text:p text:style-name="P8"><text:span text:style-name="T9">"REINOSA HOSTELERÍA, S. C."</text:span><text:span text:style-name="T10"><text:s/></text:span></text:p>
      <text:p text:style-name="Normal"><text:span text:style-name="T11"><draw:custom-shape svg:x="0in" svg:y="0in" svg:width="45.51042in" svg:height="0.00139in" draw:z-index="0" draw:id="id0" draw:style-name="a0" draw:name="Horizontal Line 31" text:anchor-type="as-char"><svg:title/><svg:desc/><draw:enhanced-geometry draw:type="non-primitive" svg:viewBox="0 0 21600 21600" draw:enhanced-path="M 0 0 L 21600 0 21600 21600 0 21600 Z N"/></draw:custom-shape></text:span></text:p>
      <text:p text:style-name="P12"/>
      <text:p text:style-name="P13"/>
      <text:p text:style-name="P14">“REINOSA HOSTELETRIA, Sociedad Civil"</text:p>
      <text:p text:style-name="P15">En Santa Cruz de La Palma, a uno de septiembre de dos mil dieciocho.</text:p>
      <text:p text:style-name="P16">COMPARECEN:</text:p>
      <text:p text:style-name="P17"/>
      <text:p text:style-name="Normal"><text:span text:style-name="T18">Doña<text:s/></text:span><text:span text:style-name="T19">Yalyn del Valle González Rodríguez</text:span><text:span text:style-name="T20">, mayor de edad, vecina de Los Llanos de Aridane, Argual, con domicilio en C/. Manuel de Falla, 19-PBJ-E y con DNI nº<text:s/></text:span><text:span text:style-name="T21"><text:s/></text:span><text:span text:style-name="T22">42417520T</text:span><text:span text:style-name="T23">.</text:span></text:p>
      <text:p text:style-name="Normal"><text:span text:style-name="T24">Don<text:s/></text:span><text:span text:style-name="T25">Víctor David Delgado Rodríguez</text:span><text:span text:style-name="T26">, mayor de edad, vecino de Los Llanos de Aridane, con domicilio en c/ Bajada El Pampillo, nº 19 Todoque, y con DNI nº<text:s/></text:span><text:span text:style-name="T27">42198491T</text:span><text:span text:style-name="T28">.</text:span></text:p>
      <text:p text:style-name="Normal"><text:span text:style-name="T29">Actuando todos ellos, en su propio nombre y derecho, acuerdan la constitución de una<text:s/></text:span><text:span text:style-name="T30">Sociedad Civil</text:span><text:span text:style-name="T31">, que se regirá por los siguientes<text:s/></text:span></text:p>
      <text:p text:style-name="P32"/>
      <text:p text:style-name="P33"><text:span text:style-name="T34">ESTATUTOS</text:span><text:span text:style-name="T35">:</text:span></text:p>
      <text:p text:style-name="P36"/>
      <text:p text:style-name="P37">ARTICULO PRIMERO. Constitución de La Sociedad Civil.</text:p>
      <text:p text:style-name="P38">Por Doña Yalyn del Valle Rodríguez González y Don Victor David Delgado Rodríguez, constituyen una Sociedad Civil, que se regirá por lo establecido en los presentes Estatutos y, en lo no previsto en ellos, por lo dispuesto en los artículos 392 a 406 y concordantes del Código Civil y demás normas legales, que resulten de aplicación pertinente.</text:p>
      <text:p text:style-name="P39"/>
      <text:p text:style-name="P40">ARTICULO SEGUNDO.- Denominación:</text:p>
      <text:p text:style-name="P41">La Sociedad, girará bajo la denominación,<text:s/></text:p>
      <text:p text:style-name="P42"/>
      <text:p text:style-name="P43">ARTICULO TERCERO.- Domicilio:</text:p>
      <text:p text:style-name="P44">La Sociedad establece su domicilio en Los Llanos de ArIdane, Argual, Cl. Manuel de Falla, 19, pudiendo cambiarse mediante el oportuno acuerdo de los partícipes.</text:p>
      <text:p text:style-name="P45"/>
      <text:p text:style-name="P46">ARTICULO CUARTO. Duración:</text:p>
      <text:p text:style-name="Normal"><text:span text:style-name="T47">La duración de la Sociedad, será<text:s/></text:span><text:span text:style-name="T48">indefinida</text:span><text:span text:style-name="T49">, dando comienzo sus operaciones en el día de la fecha</text:span><text:span text:style-name="T50">.</text:span></text:p>
      <text:p text:style-name="P51"/>
      <text:p text:style-name="P52"/>
      <text:p text:style-name="P53">ARTICULO QUINTO. Objeto:</text:p>
      <text:p text:style-name="P54">La Sociedad tiene por objeto las siguientes actividades:</text:p>
      <text:list text:style-name="LFO1" text:continue-numbering="true">
        <text:list-item>
          <text:p text:style-name="P55"><text:span text:style-name="T56">La<text:s/></text:span><text:span text:style-name="T57">industria de hostelería</text:span><text:span text:style-name="T58"><text:s/>en todas sus manifestaciones, tales como hoteles, residencias, bares y toda otra, sin excepción, incluso sus accesorios y anexos, sin limitación alguna.</text:span></text:p>
        </text:list-item>
        <text:list-item>
          <text:p text:style-name="P59"><text:span text:style-name="T60">La<text:s/></text:span><text:span text:style-name="T61">explotación de establecimientos de carácter turístico y el ejercicio del Comercio</text:span><text:span text:style-name="T62">, relacionado con los sectores de hostelería, con exclusión de toda actividad cuyo, ejercicio la Ley o la normativa vigente, exija requisitos especiales y no queden cumplidos, por esta sociedad.</text:span></text:p>
        </text:list-item>
        <text:list-item>
          <text:p text:style-name="P63"><text:span text:style-name="T64">La instalación de<text:s/></text:span><text:span text:style-name="T65">galerías comerciales y de locales mercantiles y de compraventa de artículos de consumo, adorno y regalo</text:span><text:span text:style-name="T66">, así como la importación, exportación, comercialización y distribución de los mismos, la instalación y explotación de<text:s/></text:span><text:span text:style-name="T67">supermercados</text:span><text:span text:style-name="T68">, tanto al por mayor como al detall</text:span><text:span text:style-name="T69">e</text:span><text:span text:style-name="T70">.</text:span></text:p>
        </text:list-item>
        <text:list-item>
          <text:p text:style-name="P71"><text:span text:style-name="T72">El<text:s/></text:span><text:span text:style-name="T73">alquiler de automóviles sin conductor y de embarcaciones de recreo</text:span><text:span text:style-name="T74">.</text:span></text:p>
        </text:list-item>
        <text:list-item>
          <text:p text:style-name="P75"><text:span text:style-name="T76">Los<text:s/></text:span><text:span text:style-name="T77">servicios de lavandería</text:span><text:span text:style-name="T78"><text:s/>y toda clase de servicios domésticos.</text:span></text:p>
        </text:list-item>
        <text:list-item>
          <text:p text:style-name="P79">Quedan excluidas del objeto social, las actividades, que para su ejercicio la Ley exija requisitos especiales que no quedan cumplidos por esta sociedad.</text:p>
        </text:list-item>
      </text:list>
      <text:p text:style-name="Normal"><text:span text:style-name="T80">El régimen de explotación conjunta será de<text:s/></text:span><text:span text:style-name="T81">contribución económica y de dedicación</text:span><text:span text:style-name="T82">, dependiendo de la aportación, a cargo de cada uno de los comparecientes, así como la participación en los beneficios.</text:span></text:p>
      <text:p text:style-name="P83"/>
      <text:p text:style-name="P84">ARTICULO SEXTO.- Aportaciones:</text:p>
      <text:p text:style-name="Normal"><text:span text:style-name="T85">Las aportaciones de los socios o partícipes, consistirán de la puesta en común de los bienes y derechos para el desarrollo del objeto de la Sociedad Civil</text:span><text:span text:style-name="T86">28</text:span><text:span text:style-name="T87">. Estas aportaciones consisten en:</text:span></text:p>
      <text:list text:style-name="LFO2" text:continue-numbering="true">
        <text:list-item>
          <text:p text:style-name="P88">Contribuir a los gastos de puesta en marcha del negocio con una cantidad de la actividad de Restaurante, con la cual van a realiza el inicio comercial.</text:p>
          <text:list text:continue-numbering="true">
            <text:list-item>
              <text:p text:style-name="P89"><text:span text:style-name="T90">El<text:s/></text:span><text:span text:style-name="T91">capital inicial</text:span><text:span text:style-name="T92"><text:s/>lo formarán la cantidad de<text:s/></text:span><text:span text:style-name="T93">1.000,00 €</text:span><text:span text:style-name="T94">, que se dividen en:</text:span></text:p>
              <text:list text:continue-numbering="true">
                <text:list-item>
                  <text:p text:style-name="P95"><text:span text:style-name="T96">Yalyn del Valle Rodríguez González</text:span><text:span text:style-name="T97">, aportará<text:s/></text:span><text:span text:style-name="T98">900,00 €</text:span><text:span text:style-name="T99">, correspondiéndole un<text:s/></text:span><text:span text:style-name="T100">90% de participación</text:span><text:span text:style-name="T101">.</text:span></text:p>
                </text:list-item>
                <text:list-item>
                  <text:p text:style-name="P102"><text:span text:style-name="T103">Víctor David Delgado Rodríguez</text:span><text:span text:style-name="T104">, aportará<text:s/></text:span><text:span text:style-name="T105">100,00 €</text:span><text:span text:style-name="T106">, correspondiéndole un<text:s/></text:span><text:span text:style-name="T107">10% de participación</text:span><text:span text:style-name="T108">.</text:span></text:p>
                </text:list-item>
              </text:list>
            </text:list-item>
          </text:list>
        </text:list-item>
        <text:list-item>
          <text:p text:style-name="P109"><text:span text:style-name="T110">Yalyn del Valle Rodríguez González</text:span><text:span text:style-name="T111">, prestará, una<text:s/></text:span><text:span text:style-name="T112">dedicación plena</text:span><text:span text:style-name="T113"><text:s/>a la explotación y que representa una dedicación de un mínimo de<text:s/></text:span><text:span text:style-name="T114">cuarenta horas semanales</text:span><text:span text:style-name="T115">, divididas, en los siete días de la semana.</text:span></text:p>
        </text:list-item>
      </text:list>
      <text:p text:style-name="P116"/>
      <text:p text:style-name="P117">ARTÍCULO SEPTIMO.- Retribución de los socios. Administradores:</text:p>
      <text:p text:style-name="Normal"><text:span text:style-name="T118">La<text:s/></text:span><text:span text:style-name="T119">retribución</text:span><text:span text:style-name="T120"><text:s/>se limitará a las<text:s/></text:span><text:span text:style-name="T121">nóminas</text:span><text:span text:style-name="T122"><text:s/>que mensualmente se abonarán, conforme la Legislación vigente en hostelería por la explotación del negocio, aunque el abono a la Seguridad Social se haga a través del Seguro Autónomo y Régimen General según el caso.</text:span></text:p>
      <text:p text:style-name="Normal"><text:span text:style-name="T123">Acuerdan que a la cantidad obtenida por las ventas se le carguen o deduzcan la totalidad de los gastos o impuestos imputables a la actividad o negocio. El resultado será el<text:s/></text:span><text:span text:style-name="T124">beneficio neto</text:span><text:span text:style-name="T125">, que en este caso estará sujeto al Impuesto de Sociedades, conforme la Ley vigente de Sociedades Anónimas.</text:span></text:p>
      <text:p text:style-name="P126"/>
      <text:p text:style-name="P127">ARTICULO OCTAVO.- Facturación y contabilidad:</text:p>
      <text:p text:style-name="Normal"><text:span text:style-name="T128">La Comunidad emitirá las facturas correspondientes al negocio común y llevará la correspondiente<text:s/></text:span><text:span text:style-name="T129">contabilidad</text:span><text:span text:style-name="T130">, de modo que quede establecida la identificación o las bases, inequívocas para la misma, conforme regula el Código de Comercio, y la Ley de Sociedades Anónimas.</text:span></text:p>
      <text:p text:style-name="P131"/>
      <text:p text:style-name="P132">ARTICULO NOVENO.- Distribución de gastos:</text:p>
      <text:p text:style-name="Normal"><text:span text:style-name="T133">Los<text:s/></text:span><text:span text:style-name="T134">gastos comunes</text:span><text:span text:style-name="T135"><text:s/>se entienden como tales, todos los necesarios para la generación de los ingresos, de los partícipes imputables al/los negocio/s, en común.</text:span></text:p>
      <text:p text:style-name="P136"/>
      <text:p text:style-name="P137">ARTICULO DECIMO.- Régimen de participación y Administración:</text:p>
      <text:p text:style-name="Normal"><text:span text:style-name="T138">Todos los socios, tienen los<text:s/></text:span><text:span text:style-name="T139">mismos derechos y obligaciones</text:span><text:span text:style-name="T140">, en cuanto a socios en la Sociedad Civil.</text:span></text:p>
      <text:p text:style-name="Normal"><text:span text:style-name="T141">Los socios quedan<text:s/></text:span><text:span text:style-name="T142">expresa y recíprocamente autorizados</text:span><text:span text:style-name="T143"><text:s/>con sus<text:s/></text:span><text:span text:style-name="T144">firmas individualmente</text:span><text:span text:style-name="T145"><text:s/></text:span><text:span text:style-name="T146">43</text:span><text:span text:style-name="T147">para realizar y ejecutar todos los actos y contratos de gestión, de administración y de representación que estimen procedentes, apoderándose recíprocamente para abrir, disponer y cancelar, cuentas corrientes a nombre de REINOSA HOSTELERIA, S.C., siempre y dentro del funcionamiento o tráfico de la sociedad.</text:span></text:p>
      <text:p text:style-name="Normal"><text:span text:style-name="T148">El cargo de<text:s/></text:span><text:span text:style-name="T149">Administrador único</text:span><text:span text:style-name="T150"><text:s/>no será remunerado, y corresponderá a<text:s/></text:span><text:span text:style-name="T151">Yalyn del Valle Rodríguez González</text:span><text:span text:style-name="T152">, y se constituyen en<text:s/></text:span><text:span text:style-name="T153">Socios Solidarios</text:span><text:span text:style-name="T154">, con el porcentaje de participación mencionado anteriormente.</text:span></text:p>
      <text:p text:style-name="P155"/>
      <text:p text:style-name="P156">ARTICULO UNDÉCIMO.- Transmisión de participaciones "inter vivos":</text:p>
      <text:soft-page-break/>
      <text:p text:style-name="Normal"><text:span text:style-name="T157">Cualquiera de los socios que decidiera enajenar toda o parte que le corresponda y de acuerdo con el sistema de reparto que tenga establecido. El plazo de reembolso se fijará atendiendo a la situación financiera de la sociedad y a las circunstancias económicas y familiares de los socios,<text:s/></text:span><text:span text:style-name="T158">no pudiendo exceder de un año</text:span><text:span text:style-name="T159"><text:s/>a partir de la fecha de baja. Durante este período la cuota parte, no reembolsada, devengará un interés igual al<text:s/></text:span><text:span text:style-name="T160">interés legal del dinero</text:span><text:span text:style-name="T161"><text:s/>vigente en cada momento.</text:span></text:p>
      <text:p text:style-name="P162"/>
      <text:p text:style-name="P163">ARTÍCULO DUODÉCIMO.- Transmisión de participaciones "mortis causa".</text:p>
      <text:p text:style-name="Normal"><text:span text:style-name="T164">El fallecimiento de alguno de los socios<text:s/></text:span><text:span text:style-name="T165">no será causa de disolución</text:span><text:span text:style-name="T166"><text:s/>de la Sociedad y sus<text:s/></text:span><text:span text:style-name="T167">herederos</text:span><text:span text:style-name="T168"><text:s/>continuarán en ella con los mismos derechos y obligaciones que el causante, percibiendo de los socios supervivientes el saldo que a favor del fallecido existiera en la fecha de su defunción. No obstante, sus herederos podrán optar por<text:s/></text:span><text:span text:style-name="T169">apartarse</text:span><text:span text:style-name="T170"><text:s/>de la misma, con la consiguiente división de la cosa en común</text:span><text:span text:style-name="T171">52</text:span><text:span text:style-name="T172">. Dicha opción<text:s/></text:span><text:span text:style-name="T173">caducará a los dos meses de su muerte</text:span><text:span text:style-name="T174">.</text:span></text:p>
      <text:p text:style-name="P175"/>
      <text:p text:style-name="P176">ARTICULO DECIMOTERCERO.- Separación de la sociedad civil:</text:p>
      <text:p text:style-name="Normal"><text:span text:style-name="T177">Cualquiera de los socios, puede pedir su<text:s/></text:span><text:span text:style-name="T178">separación</text:span><text:span text:style-name="T179"><text:s/>de la sociedad civil.</text:span></text:p>
      <text:p text:style-name="Normal"><text:span text:style-name="T180">El socio que lo desee deberá comunicar al resto, mediante<text:s/></text:span><text:span text:style-name="T181">carta certificada con acuse de recibo</text:span><text:span text:style-name="T182">, su intención de abandonar la sociedad, con un plazo mínimo de<text:s/></text:span><text:span text:style-name="T183">noventa días</text:span><text:span text:style-name="T184">, al objeto que se realice el balance de situación de la Sociedad en el momento de su separación.</text:span></text:p>
      <text:list text:style-name="LFO3" text:continue-numbering="true">
        <text:list-item>
          <text:p text:style-name="P185"><text:span text:style-name="T186">Si la cuenta de resultados es<text:s/></text:span><text:span text:style-name="T187">negativa</text:span><text:span text:style-name="T188">, se restará de su aportación la cantidad que sea; si su aportación no cubre su parte en el saldo negativo de la Sociedad, deberá aportar la diferencia.</text:span></text:p>
        </text:list-item>
        <text:list-item>
          <text:p text:style-name="P189"><text:span text:style-name="T190">En caso de balance<text:s/></text:span><text:span text:style-name="T191">positivo</text:span><text:span text:style-name="T192">, se incrementará su cuota, en la parte que le corresponda.</text:span></text:p>
        </text:list-item>
      </text:list>
      <text:p text:style-name="Normal"><text:span text:style-name="T193">El plazo de reembolso no podrá<text:s/></text:span><text:span text:style-name="T194">exceder de un año</text:span><text:span text:style-name="T195"><text:s/>a partir de la fecha de la baja. Durante este periodo la cuota o parte no reembolsada, devengará un interés igual al<text:s/></text:span></text:p>
      <text:p text:style-name="Normal"><text:span text:style-name="T196">interés legal del dinero</text:span><text:span text:style-name="T197"><text:s/>vigente en cada momento.</text:span></text:p>
      <text:p text:style-name="P198"/>
      <text:p text:style-name="P199">ARTÍCULO DÉCIMOCUARTO.- Prohibición de competencia:</text:p>
      <text:p text:style-name="Normal"><text:span text:style-name="T200">Ninguno de los socios podrá hacer por cuenta propia y mientras esté en vigor la Sociedad,<text:s/></text:span><text:span text:style-name="T201">operaciones de comercio que constituyan el objeto social</text:span><text:span text:style-name="T202"><text:s/>de esta Sociedad Civil, sin el<text:s/></text:span><text:span text:style-name="T203">permiso por escrito de la otra parte</text:span><text:span text:style-name="T204">.</text:span></text:p>
      <text:p text:style-name="P205">El socio que contravenga esta disposición, aportará a la sociedad el beneficio que le resultare de estas operaciones y sufrirá individualmente las pérdidas, si las hubiere.</text:p>
      <text:p text:style-name="P206"/>
      <text:p text:style-name="P207"/>
      <text:p text:style-name="P208"/>
      <text:p text:style-name="P209">ARTÍCULO DÉCIMOQUINTO.- Liquidación de la Sociedad Civil:</text:p>
      <text:p text:style-name="Normal"><text:span text:style-name="T210">Todo socio tiene derecho a participar en el reparto de los beneficios y el patrimonio resultante de la liquidación, tanto en el supuesto de rescisión como de disolución del capital común, en partes<text:s/></text:span><text:span text:style-name="T211">proporcionales a su participación</text:span><text:span text:style-name="T212"><text:s/>en la Sociedad.</text:span></text:p>
      <text:p text:style-name="Normal"><text:span text:style-name="T213">En caso de desacuerdo sobre la forma, trámites de liquidación y administración del caudal común, nombrarán de común acuerdo un<text:s/></text:span><text:span text:style-name="T214">perito o censor jurado de cuentas</text:span><text:span text:style-name="T215">, quien con el carácter de liquidador, ejercerá los cometidos que se asignen, ejerciendo a falta de acuerdo, las más amplias facultades, hasta la división del patrimonio de la Sociedad.</text:span></text:p>
      <text:p text:style-name="P216"/>
      <text:p text:style-name="Normal"><text:span text:style-name="T217">ARTÍCULO DÉCIMOSEXTO.- Arbitraje y fuero:</text:span></text:p>
      <text:p text:style-name="Normal"><text:span text:style-name="T218">Toda cuestión que surja entre los socios, sobre la interpretación o el cumplimiento de los presentes Estatutos, será sometido a un<text:s/></text:span><text:span text:style-name="T219">arbitraje</text:span><text:span text:style-name="T220"><text:s/>con arreglo a las normas que regulan este tipo de procedimientos.</text:span></text:p>
      <text:p text:style-name="Normal"><text:span text:style-name="T221">Para tales cuestiones los socios o partícipes, con renuncia a cualquier otro fuero, se someten expresamente a los<text:s/></text:span><text:span text:style-name="T222">tribunales y juzgados del lugar donde la Sociedad tenga su domicilio</text:span><text:span text:style-name="T223">.</text:span></text:p>
      <text:p text:style-name="P224">Y en prueba de conformidad con cuanto antecede, se ratifican y firman el presente documento por duplicado ejemplar y a un solo efecto, en el lugar y fecha indicados al principio.</text:p>
      <text:p text:style-name="Normal"><text:span text:style-name="T225">Firmas de los socios ó partícipes:</text:span><text:span text:style-name="T226"><text:s/></text:span></text:p>
      <text:list text:style-name="LFO4" text:continue-numbering="true">
        <text:list-item>
          <text:p text:style-name="P227"><text:span text:style-name="T228">Fdo.-Yalyn del Valle Rodríguez Glez.<text:s/></text:span><text:span text:style-name="T229">68</text:span></text:p>
        </text:list-item>
        <text:list-item>
          <text:p text:style-name="P230"><text:span text:style-name="T231">Fdo.-Víctor David Delgado Rodríguez<text:s/></text:span><text:span text:style-name="T232">69</text:span></text:p>
        </text:list-item>
      </text:list>
      <text:p text:style-name="Normal"><text:span text:style-name="T233"><draw:custom-shape svg:x="0in" svg:y="0in" svg:width="45.51042in" svg:height="0.00139in" draw:z-index="0" draw:id="id1" draw:style-name="a1" draw:name="Horizontal Line 34" text:anchor-type="as-char"><svg:title/><svg:desc/><draw:enhanced-geometry draw:type="non-primitive" svg:viewBox="0 0 21600 21600" draw:enhanced-path="M 0 0 L 21600 0 21600 21600 0 21600 Z N"/></draw:custom-shape></text:span></text:p>
      <text:p text:style-name="Normal"><text:span text:style-name="T234">TOMAS ESTEBAN PEREZ PEREZ</text:span><text:span text:style-name="T235"><text:s/></text:span><text:span text:style-name="T236">70</text:span></text:p>
      <text:p text:style-name="Normal"><text:span text:style-name="T237">"ASESOR FISCAL"</text:span><text:span text:style-name="T238"><text:s/></text:span><text:span text:style-name="T239">71</text:span></text:p>
      <text:p text:style-name="P240">Cl. Díaz Pimienta, nº 143º B 72</text:p>
      <text:p text:style-name="P241">Telf. 922413201/607413201 73</text:p>
      <text:p text:style-name="Normal"><text:span text:style-name="T242">tomas@teper.es<text:s/></text:span><text:span text:style-name="T243">74</text:span></text:p>
      <text:p text:style-name="Normal"><text:span text:style-name="T244">38700 Santa Cruz de La Palma<text:s/></text:span><text:span text:style-name="T245">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1666in" fo:margin-bottom="0in" fo:line-height="100%"/>
      <style:text-properties style:font-name="Verdana"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pto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pto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ptos" style:font-name-asian="Times New Roman" fo:color="#272727" fo:hyphenate="false"/>
    </style:style>
    <style:style style:name="Normal" style:display-name="Normal" style:family="paragraph">
      <style:paragraph-properties fo:margin-bottom="0.1111in" fo:line-height="100%"/>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Verdana" style:font-name-asian="Times New Roman" style:font-name-complex="Times New Roman" fo:color="#2F5496" fo:font-size="16pt" style:font-size-asian="16pt" style:font-size-complex="16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ptos" style:font-name-asian="Times New Roman" style:font-name-complex="Times New Roman" fo:color="#0F4761" fo:font-size="14pt" style:font-size-asian="14pt" style:font-size-complex="14pt"/>
    </style:style>
    <style:style style:name="Título4Car" style:display-name="Título 4 Car" style:family="text">
      <style:text-properties style:font-name="Apto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ptos" style:font-name-asian="Times New Roman" style:font-name-complex="Times New Roman" fo:color="#0F4761"/>
    </style:style>
    <style:style style:name="Título6Car" style:display-name="Título 6 Car" style:family="text">
      <style:text-properties style:font-name="Apto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ptos" style:font-name-asian="Times New Roman" style:font-name-complex="Times New Roman" fo:color="#595959"/>
    </style:style>
    <style:style style:name="Título8Car" style:display-name="Título 8 Car" style:family="text">
      <style:text-properties style:font-name="Apto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pto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ptos" style:font-name-asian="Times New Roman" fo:color="#595959" fo:letter-spacing="0.0104in" fo:font-size="14pt" style:font-size-asian="14pt" style:font-size-complex="14pt" fo:hyphenate="false"/>
    </style:style>
    <style:style style:name="SubtítuloCar" style:display-name="Subtítulo Car" style:family="text">
      <style:text-properties style:font-name="Apto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dro Felipe Lorenzo Rodríguez</meta:initial-creator>
    <dc:creator>Pedro Felipe Lorenzo Rodríguez</dc:creator>
    <meta:creation-date>2025-09-29T12:48:00Z</meta:creation-date>
    <dc:date>2025-09-29T12:48:00Z</dc:date>
    <meta:template xlink:href="Normal" xlink:type="simple"/>
    <meta:editing-cycles>2</meta:editing-cycles>
    <meta:editing-duration>PT60S</meta:editing-duration>
    <meta:document-statistic meta:page-count="6" meta:paragraph-count="18" meta:word-count="1458" meta:character-count="9462" meta:row-count="66" meta:non-whitespace-character-count="8022"/>
  </office:meta>
</office:document-meta>
</file>