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Título3" style:master-page-name="MP0" style:family="paragraph">
      <style:paragraph-properties fo:break-before="page" fo:margin-top="0in" fo:margin-bottom="0.2083in" style:line-height-at-least="0.2333in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Roboto" fo:color="#427D9B" fo:font-size="22.5pt" style:font-size-asian="22.5pt" style:font-size-complex="22.5pt"/>
    </style:style>
    <style:style style:name="P3" style:parent-style-name="NormalWeb" style:family="paragraph">
      <style:paragraph-properties fo:margin-top="0in" fo:margin-bottom="0.3125in" fo:background-color="#FFFFFF">
        <style:background-fill draw:fill="solid" draw:fill-color="#FFFFFF"/>
      </style:paragraph-properties>
      <style:text-properties style:font-name="Roboto" fo:color="#333333"/>
    </style:style>
  </office:automatic-styles>
  <office:body>
    <office:text text:use-soft-page-breaks="true">
      <text:h text:style-name="P1" text:outline-level="3"><text:span text:style-name="T2">Memorias</text:span></text:h>
      <text:p text:style-name="P3">«Reinosa Hostelería, Sociedad Civil»<text:s/>se encuentra ubicada en la zona de exclusión por los gases del volcán Tajoigate. En consecuencia, desde septiembre de 2021 y durante los ejercicios 2022, 2023 y 2024 no se han registrado movimientos de gast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5-09-29T09:41:00Z</meta:creation-date>
    <dc:date>2025-09-29T09:41:00Z</dc:date>
    <meta:print-date>2025-09-29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56" meta:row-count="1" meta:non-whitespace-character-count="218"/>
  </office:meta>
</office:document-meta>
</file>